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0555in" fo:margin-bottom="0in" fo:text-align="justify" style:justify-single-word="false"/>
    </style:style>
    <style:style style:name="P6" style:family="paragraph" style:parent-style-name="Standard">
      <style:paragraph-properties fo:margin-top="0.0835in" fo:margin-bottom="0.0835in"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0835in" fo:margin-bottom="0in"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1665in" fo:margin-bottom="0in"/>
    </style:style>
    <style:style style:name="P9" style:family="paragraph" style:parent-style-name="Standard">
      <style:paragraph-properties fo:margin-top="0.1665in" fo:margin-bottom="0in" fo:text-align="center" style:justify-single-word="false"/>
    </style:style>
    <style:style style:name="P10" style:family="paragraph" style:parent-style-name="Standard">
      <style:paragraph-properties fo:margin-top="0.1665in" fo:margin-bottom="0in" fo:text-align="justify" style:justify-single-word="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list-style-name="WWNum1">
      <style:paragraph-properties fo:margin-top="0.0835in" fo:margin-bottom="0in"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style:style style:name="T4"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text-position="super 58%"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ELECT BOARD MEETING MINUTES</text:span></text:p>
      <text:p text:style-name="P1"><text:span text:style-name="T1">May 18, 2020 Safety Meeting</text:span></text:p>
      <text:p text:style-name="P2"/>
      <text:p text:style-name="P4"><text:span text:style-name="T2">There was a special safety meeting of the Select Board held Monday, May 18, 2020 at 6:30 p.m. The meeting was held by remote teleconference.</text:span></text:p>
      <text:p text:style-name="P3"/>
      <text:p text:style-name="P4"><text:span text:style-name="T2">PRESENT: Tom Brady, Chair; and Cindy Silver and Kevin Meehan, members comprising a quorum of the board. </text:span></text:p>
      <text:p text:style-name="P3"/>
      <text:p text:style-name="P4"><text:span text:style-name="T2">ALSO PRESENT: Kathi Marshall, Assistant to the Select Board. Chris Milligan, Mark Dubois, Larry Wells, Stuart Arnett, Tara Munnelly and John Scales were also present.</text:span></text:p>
      <text:p text:style-name="P3"/>
      <text:p text:style-name="P4"><text:span text:style-name="T2">Tom Brady called the meeting to order at 6:30 p.m. and read the following statement:</text:span></text:p>
      <text:p text:style-name="P5"><text:span text:style-name="T3">As Chair of the Jefferson, New Hampshire Select Board I find that due to the state of <text:s/>emergency declared by the governor as the result of the COVID-19 pandemic and in accordance with the governor’s emergency order #12 pursuant to executive order 2020-04 this public body is authorized to meet electronically. Please note that there is no physical location to observe <text:line-break/>and listen contemporaneously to this meeting which was authorized pursuant to the governor’s<text:line-break/>emergency order. However, in accordance with the emergency order I am confirming that we are:</text:span></text:p>
      <text:list xml:id="list8029389159936456820" text:style-name="WWNum1">
        <text:list-item>
          <text:p text:style-name="P12"><text:span text:style-name="T4">Providing public access</text:span><text:span text:style-name="T3"> to the meeting by telephone, and we are utilizing a telephone service so all members of the Town of Jefferson Select Board have the ability to communicate contemporaneously during this meeting through this platform. And the public has access to listen and, if necessary, to participate in this meeting by dialing the following phone number: 1-866-678-6823 and needing ID number 8959399 followed by the pound (#) sign.</text:span></text:p>
        </text:list-item>
        <text:list-item>
          <text:p text:style-name="P12"><text:span text:style-name="T4">Providing public notice of necessary information for accessing the meeting</text:span><text:span text:style-name="T3">. We previously gave notice to the public of the necessary information for accessing the meeting including how to access the meeting telephonically. Instructions have also been provided through the Town of Jefferson’s website </text:span><text:a xlink:type="simple" xlink:href="http://www.jeffersonnh.org" text:style-name="Internet_20_link" text:visited-style-name="Visited_20_Internet_20_Link"><text:span text:style-name="T3">www.jeffersonnh.org</text:span></text:a></text:p>
        </text:list-item>
        <text:list-item>
          <text:p text:style-name="P12"><text:span text:style-name="T4">Providing a mechanism for the public to alert the public body during the meeting if there is a problem with access</text:span><text:span text:style-name="T3">. If anybody has a problem please call 586-4553 or e-mail </text:span><text:a xlink:type="simple" xlink:href="mailto:towwnofjefferson@myfairpoint.net" text:style-name="Internet_20_link" text:visited-style-name="Visited_20_Internet_20_Link"><text:span text:style-name="T3">towwnofjefferson@myfairpoint.net</text:span></text:a><text:span text:style-name="T3">. </text:span></text:p>
        </text:list-item>
        <text:list-item>
          <text:p text:style-name="P12"><text:span text:style-name="T4">During the meeting if the public is unable to access the meeting</text:span><text:span text:style-name="T3">. In the event the public is unable to access the meeting they will be adjourned and rescheduled.</text:span></text:p>
        </text:list-item>
      </text:list>
      <text:p text:style-name="P5"><text:span text:style-name="T3">Please note that all votes that are taken during this meeting will be done by a roll call vote, so let’s start the meeting by taking roll call attendance: Chair, Tom Brady, “present.” Select Board member Cindy Silver, “present.” Kevin Meehan, Select Board Member, “present.”</text:span></text:p>
      <text:p text:style-name="P3"><text:soft-page-break/></text:p>
      <text:p text:style-name="P6"/>
      <text:p text:style-name="P7"/>
      <text:p text:style-name="P9"><text:span text:style-name="T5">SAFETY ISSUES</text:span></text:p>
      <text:p text:style-name="P10"><text:span text:style-name="T2">Chris told the board members he has not relaxed any safety measures since they were put into effect. Right now he has a good number of safety supplies and has given masks to Jimmey and Bruce at the Transfer Station as well as to Kathi and Polly in the office. He asked board members if they had a plan in place for the town offices with regard to reopening. </text:span></text:p>
      <text:p text:style-name="P10"><text:span text:style-name="T2">Tom told him we have been making plans for the office. He said we are going to try to keep the inner office area the way it is so Polly and Kathi are secure inside. The board is considering opening the town hall and giving access to the public through there. The door into the town hall would be modified with plexiglass so Polly and Kathi could serve the townspeople from behind a protective partition. That would prevent people from being in the town office area. The area is too small to allow many people in there to safely distance themselves.</text:span></text:p>
      <text:p text:style-name="P10"><text:span text:style-name="T2">Chris commented that even the District 1 Office has not opened to the public yet. They are still working with a drop box, etc. Tom said there is no certainty that the virus will not be back in the fall. So looking forward with regard to the school, we want to make sure our plans include precautions there.</text:span></text:p>
      <text:p text:style-name="P10"><text:span text:style-name="T2">Tom informed Larry and Chris that the board had a safety meeting with Transfer Station attendants, and they are now required to wear masks and gloves. When possible they should not be handling anyone’s recyclables out of their vehicles. If someone has a disability or needs assistance, Jimmey and Bruce can certainly help them, but they are to keep their 6-foot distance whenever possible. We are also allowing only three vehicles at the top of the hill at the transfer station. We don’t need people crowded together up there. Both thought it was a good idea. </text:span></text:p>
      <text:p text:style-name="P10"><text:span text:style-name="T2">Tom asked Mark if he and Mike had protective gear in case someone comes up to them face to face. Mark said they do carry gloves and masks for that purpose.</text:span></text:p>
      <text:p text:style-name="P10"><text:span text:style-name="T2">Tom closed the safety portion of the meeting and moved onto the regular Board meeting.</text:span></text:p>
      <text:p text:style-name="P9"><text:span text:style-name="T5">Warrants/Accounts Payable</text:span></text:p>
      <text:p text:style-name="P10"><text:span text:style-name="T5">Payroll: </text:span><text:span text:style-name="T2">Mark Dubois had a 32 hour week for $495.81, Bruce Hartford had 18.5 hours for $178.36, Jimmey Howland had 29.5 hours for $292.10, Mike Kenison had 40 hours for $503.99, Kathi Marshall had 40 hours for $624.15 and Joy McCorkill had 17 hours for $209.43.</text:span></text:p>
      <text:p text:style-name="P10"><text:soft-page-break/><text:span text:style-name="T5">Accounts Payable: </text:span><text:span text:style-name="T2">Opal Bronson’s check was for $314.50, US Postal Service for $55.00 for one roll of stamps for the planning board, Atlantic Recycling Equipment (to repair compactor at Transfer Station) for $875.88, Trumbull &amp; Associates monthly invoice for $900.00, Consolidated Communications for $215.97, Eversource for $691.68, and KMJ Precision Fuel was $320.36.</text:span></text:p>
      <text:p text:style-name="P10"><text:span text:style-name="T2">Kevin made a motion to approve all invoices and payroll to be paid by Kathi. Kevin voted “aye,” and Tom voted “aye.” Cindy was not present at that time. The motion carried.</text:span></text:p>
      <text:p text:style-name="P9"><text:span text:style-name="T5">APPROVAL OF MINUTES</text:span></text:p>
      <text:p text:style-name="P10"><text:span text:style-name="T2">Cindy made a motion to approve the Select Board Meeting Minutes from May 11, 2020 and the Safety Meeting of May 15, 2020 as recorded. Kevin seconded the motion. Tom took a roll call vote. Cindy voted “aye,” Kevin voted “aye,” and Tom voted “aye.” The motion carried.</text:span></text:p>
      <text:p text:style-name="P9"><text:span text:style-name="T5">REPORT OF DEPARTMENTS</text:span></text:p>
      <text:p text:style-name="P10"><text:span text:style-name="T5">Highway: </text:span><text:span text:style-name="T2">Mark said he and Mike were headed to Valley Road, and he said it would probably take them over a week working there. They have grading and ditching to do. He said all other spring duties are going well. The roads are in really good shape. They have a little more to do on Israel River Road. They did clean up around the town hall, the school and the monument. Mark said he thinks they’re going to have a good summer.</text:span></text:p>
      <text:p text:style-name="P10"><text:span text:style-name="T5">Business Office: </text:span><text:span text:style-name="T2">Kathi said she attended both Select Board meetings this past week and transcribed the minutes for those. She also followed up on the CAI digital map contract and the bank notes for school renovations. Once again she is trying to keep up with the massive amount of e-mail.</text:span></text:p>
      <text:p text:style-name="P9"><text:span text:style-name="T5">PUBLIC INPUT</text:span></text:p>
      <text:p text:style-name="P10"><text:span text:style-name="T2">John Scales called in to let the board know they poured the footings for his foundation and the concrete is in. He also received his approval for the energy code. He said he would get it to Kathi along with his check for $50 for the building permit that coming week. Tom asked him to call in one more week to make sure the town had everything we need.</text:span></text:p>
      <text:p text:style-name="P10"><text:span text:style-name="T2">Tara Manuelly asked if the board had found any papers with the original stipulation on the property she owns. Tom said the board denied her building permit because it needs to be addressed by the zoning board as it needs some kind of variance. Tara said she is being sent back and forth and would just like an answer as to what the hold up is regarding her permit. Tom said it is probably an issue that existed prior to her obtaining the land, and if there was a stipulation at that time, the Select Board cannot change that. It is up to the Board of Adjustment. Tara said she would follow up with Charlene.</text:span></text:p>
      <text:p text:style-name="P10"><text:soft-page-break/><text:span text:style-name="T5">ADG: </text:span><text:span text:style-name="T2">Stuart wanted to update the board on what he had pulled together in order to move forward with concrete plans for getting into the school. He has been looking around for a good check list for moving from one building to another. He will have a detailed list.</text:span></text:p>
      <text:p text:style-name="P10"><text:span text:style-name="T2">Stuart has contacted folks at Eversource and the Public Utility Commission for information on federally funded programs that can save the town money in the transition to the school—particularly with retrofitting--changing out old equipment for new more energy-efficient models. He also mentioned becoming a participant in a solar panel farm and updating pellet stoves.</text:span></text:p>
      <text:p text:style-name="P10"><text:span text:style-name="T2">Stewart also sent to the town office the outline of a town who upgraded an old school to a community center. The school was 45,000 sq. feet (much larger than the Jefferson school). They had heat reflective roofing, LED lighting, roof insulation, and energy-efficient windows. The cost of the project was $55,000. The rebates were $36,000 and they are saving $9,000 a year in energy costs and the return was after 2 years. </text:span></text:p>
      <text:p text:style-name="P10"><text:span text:style-name="T2">Stuart said to look particularly at the retrofitting. They will come out to look at the building to tell us what is acceptable or not for retrofit rebates. This program also helps with the energy code and the fire marshal’s concerns. Stuart mentioned that the idea of a co-working space is not going over well at the moment due the virus.</text:span></text:p>
      <text:p text:style-name="P10"><text:span text:style-name="T2">Michael Laughlin and Mark Toussaint (both from Eversource) are the reps Stewart said he would introduce to us by e-mail and ask if they are available to meet remotely June 1 or sooner.</text:span></text:p>
      <text:p text:style-name="P10"><text:span text:style-name="T5">Complaints to Select Board: </text:span><text:span text:style-name="T2">Any complaints that are meant to be presented to the board, should first be made in writing to the town office. Kevin said it is important to have the complaint in writing so the board can see all aspects of the complaint instead of hearing it secondhand. It gives the board a chance to investigate it properly, and it gives the town a record of the level of seriousness. Cindy moved that any complaints to be reviewed by the Select Board members must be made in writing and sent to the town office. Kevin seconded the motion. Tom called a roll call vote. Cindy voted “aye,” Kevin voted “aye,” and Tom voted “aye.” The motion carried.</text:span></text:p>
      <text:p text:style-name="P8"><text:span text:style-name="T5">Building Permits: </text:span><text:span text:style-name="T2">There was a building permit from Glen Coburn who would like to put a 10x16 foot addition on to his 3-season camp at 161 Ingerson Rd. There is a wood frame, the foundation is piers, the roof is steel. He has attached a map and his check. The camp has a woodstove in it. Kathi did mention the original camp is only 40 feet from the boundary line. All the other sides are okay. Kevin said the camp could have been built before there was a 50-foot zoning requirement. He thought it would have to go through the zoning board before it could be approved. Kathi said she would run it by Charlene.</text:span></text:p>
      <text:p text:style-name="P8"><text:soft-page-break/><text:span text:style-name="T2">Kevin made a motion to deny the application for building permit until it was forwarded to the Board of Adjustment. Cindy seconded the motion. Tom took a roll call vote. Cindy voted “aye,” Kevin voted “aye,” and Tom voted “aye.” The motion carried.</text:span></text:p>
      <text:p text:style-name="P8"><text:span text:style-name="T5">Fourth of July: </text:span><text:span text:style-name="T2">Kathi had an e-mail from Chris regarding the 4</text:span><text:span text:style-name="T6">th</text:span><text:span text:style-name="T2"> of July. He felt it might be a good idea to err on the side of caution this year and not hold any celebrations such as fireworks, parade, etc. He felt it would be difficult to afford protection for his staff and anyone who attended the festivities as they would have to social distance. Board members agreed.</text:span></text:p>
      <text:p text:style-name="P8"><text:span text:style-name="T5">Memorial Day: </text:span><text:span text:style-name="T2">There will be no meeting of the Select Board on Monday, May 25, as it is Memorial Day.</text:span></text:p>
      <text:p text:style-name="P8"><text:span text:style-name="T5">NHDOT Road Weather Information System</text:span><text:span text:style-name="T2">: Tom wanted to make certain each board member had received the e-mail regarding the placement of a road weather information system in Jefferson on Rte 115. They confirmed they had received the information.</text:span></text:p>
      <text:p text:style-name="P8"><text:span text:style-name="T5">CAI: </text:span><text:span text:style-name="T2">Kathi spoke with Franco regarding the digitizing of the town maps and asked if they speeded up the process would the town have to pay more than the current contract dictates. Franco said he would try to accommodate the town in any way possible, but would hope if CAI finished the maps by summer’s end, the town would pay the other half of the contract before the new year. Board members decided not to ask for an earlier completion date.</text:span></text:p>
      <text:p text:style-name="P8"><text:span text:style-name="T5">Bank Notes: </text:span><text:span text:style-name="T2">Kathi spoke with Sarah at Passumpsic Bank regarding the three bank notes to be taken out when the renovations at the school begin. She confirmed the notes would be ten years. If we spent everything on the first note and the second, but only half of the third we could do one of two things. We could continue to pay the regular annual payment (which would pay the loan off earlier) or we could remodify the loan so the annual payment would be less each year through the ten years. We also have the option of only spending money as we need it, and paying it down as we go.</text:span></text:p>
      <text:p text:style-name="P8"><text:span text:style-name="T5">Septic Issue: </text:span><text:span text:style-name="T2">The septic issue at 25 Meadows Rd. was referred to DES and they asked Paul Ingersoll to do an on site report. He will notify the town when the report is complete so the town can decide how to move forward. The board asked Kathi to contact the town’s legal team for advice about communicating with the resident regarding this emergency.</text:span></text:p>
      <text:p text:style-name="P10"><text:span text:style-name="T5">Adjournment: </text:span><text:span text:style-name="T2">Cindy made a motion to adjourn the meeting. Kevin seconded the motion. Tom took a role call vote. Cindy voted “aye,” Kevin voted “aye,” and Tom voted “aye.” The motion carried.</text:span></text:p>
      <text:p text:style-name="P3"/>
      <text:p text:style-name="P4"><text:span text:style-name="T2">The meeting adjourned at 8:50 p.m.</text:span></text:p>
      <text:p text:style-name="P3"/>
      <text:p text:style-name="P4"><text:soft-page-break/><text:span text:style-name="T2">The next meeting of the Select Board will be Monday, June 1, 2020 at 7:00 p.m. The meeting will be by remote conference call. There will be no meeting on Memorial Day, May 25.</text:span></text:p>
      <text:p text:style-name="P3"/>
      <text:p text:style-name="P4"><text:span text:style-name="T2">Respectfully submit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i</meta:initial-creator>
    <dc:creator>Linda Cushman</dc:creator>
    <meta:editing-cycles>17</meta:editing-cycles>
    <meta:print-date>2020-05-31T18:40:00</meta:print-date>
    <meta:creation-date>2020-05-31T16:19:00</meta:creation-date>
    <dc:date>2020-06-05T10:00:40.38</dc:date>
    <meta:editing-duration>PT2M41S</meta:editing-duration>
    <meta:generator>OpenOffice/4.1.6$Win32 OpenOffice.org_project/416m1$Build-9790</meta:generator>
    <meta:document-statistic meta:table-count="0" meta:image-count="0" meta:object-count="0" meta:page-count="6" meta:paragraph-count="49" meta:word-count="2287" meta:character-count="12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